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-omgevingsvergunning, tweede fase realiseren van een schuurwoning, Weipoortseweg 7C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oeterwoude laat weten dat vanaf dinsdag 20 november 2018 de ontwerp-omgevingsvergunning tweede fase voor het realiseren van een schuurwoning aan Weipoortseweg 7C in Zoeterwoude te bekijken is.</text:p>
            <text:p text:style-name="common-al"/>
            <text:p text:style-name="common-al"/>
            <text:p text:style-name="common-al">
            <text:span text:style-name="nadrukvet">U kunt de ontwerp-omgevingsvergunning tweede fase bekijken</text:span>
          </text:p>
            <text:p text:style-name="common-al">De ontwerp-omgevingsvergunning tweede fase gaat over de vergunningplichtige activiteit:</text:p>
            <text:p text:style-name="common-al"/>
            <text:list text:style-name="id1-3-2-1-1-7">
              <text:list-item text:style-override="id1-3-2-1-1-7-1">
                <text:number>-</text:number>
                <text:p text:style-name="al">Bouwen.</text:p>
                <text:p text:style-name="al"/>
              </text:list-item>
            </text:list>
            <text:p text:style-name="common-al"> </text:p>
            <text:p text:style-name="common-al">U kunt de ontwerp-omgevingsvergunning tweede fase zes weken lang bekijken</text:p>
            <text:p text:style-name="common-al">U kunt de aanvraag, de ontwerp-omgevingsvergunning tweede fase en de bijbehorende stukken vanaf dinsdag 20 november 2018 bekijken in het gemeentehuis. Dit kan op werkdagen van 9:00 tot 12:00 uur. U kunt een afspraak maken via <text:a xlink:href="http://www.zoeterwoude.nl/afspraakmaken" xlink:type="simple"><text:span text:style-name="nadrukondlijn">www.zoeterwoude.nl/afspraakmaken</text:span></text:a> of 071-5806300.</text:p>
            <text:p text:style-name="common-al"/>
            <text:p text:style-name="common-al"> </text:p>
            <text:p text:style-name="common-al">U kunt reageren op de ontwerp-omgevingsvergunning tweede fase</text:p>
            <text:p text:style-name="common-al">Dit heet een zienswijze naar voren brengen. Dit kan tot en met maandag 31 december 2018. U kunt uw zienswijze in een brief opsturen naar: Gemeente Zoeterwoude, Noordbuurtseweg 27, 2381 ET Zoeterwoude. U mag ook een reactie geven in een gesprek. Daarvoor vragen wij u een afspraak te maken. Voor het maken van een afspraak kunt u bellen met het Klant Contact Centrum 071-5806300.</text:p>
            <text:p text:style-name="common-al"/>
            <text:p text:style-name="common-al"> </text:p>
            <text:p text:style-name="common-al">
            <text:span text:style-name="nadrukvet">De gemeente gaat daarna besluiten over de uiteindelijke omgevingsvergunning tweede fase</text:span>
          </text:p>
            <text:p text:style-name="last-al">Als u het niet eens bent met de uiteindelijke omgevingsvergunning tweede fase kunt u hierop reageren. Dit heet beroep aantekenen. U kunt alleen beroep aantekenen als u ook een zienswijze heeft ingediend tegen de ontwerp-omgevingsvergunning tweede fase. Hierbij moet u altijd uw belang bij het plan aantonen. Hoe en wanneer dat kan maken wij op dat moment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46553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553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553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, tweede fase realiseren van een schuurwoning, Weipoortseweg 7C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6553</meta:user-defined>
    <meta:user-defined meta:name="OVERHEIDop.GmbID/DC.identifier">gmb-2018-246553</meta:user-defined>
    <meta:user-defined meta:name="OVERHEID.TaxonomieBeleidsagenda/OVERHEID.category">Ruimte en infrastructuur | Organisatie en beleid</meta:user-defined>
    <meta:user-defined meta:name="OVERHEIDop.referentienummer">Z18-017304 / OGV-2018-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NA 7c</meta:user-defined>
    <meta:user-defined meta:name="OVERHEIDop.woonplaats">Zoeterwoude</meta:user-defined>
    <meta:user-defined meta:name="OVERHEIDop.straatnaam">Weipoortseweg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6166 459982</meta:user-defined>
    <meta:user-defined meta:name="OVERHEIDop.versieInformatie"/>
  </office:meta>
</office:document-meta>
</file>