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veensterweg 8 te Eastermar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8 te Eastermar</text:p>
            <text:p text:style-name="common-al">Z-HZ_WABO-2018-0180    Olo: 3453751</text:p>
            <text:p text:style-name="common-al">het kappen van een populier</text:p>
            <text:p text:style-name="common-al">Datum ontvangst: 0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veensterweg 8 te Eastermar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55</meta:user-defined>
    <meta:user-defined meta:name="OVERHEIDop.GmbID/DC.identifier">gmb-2018-24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8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464 575706</meta:user-defined>
    <meta:user-defined meta:name="OVERHEIDop.versieInformatie"/>
  </office:meta>
</office:document-meta>
</file>