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et Groninger Landschap, Wolddijk 103a, Groningen ─ Veranderen van het bedrijf (201870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et Groninger Landschap, Wolddijk 103a, Groningen ─ Veranderen van het bedrijf (201870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54</meta:user-defined>
    <meta:user-defined meta:name="OVERHEIDop.GmbID/DC.identifier">gmb-2018-24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103a</meta:user-defined>
    <meta:user-defined meta:name="OVERHEIDop.woonplaats">Groningen</meta:user-defined>
    <meta:user-defined meta:name="OVERHEIDop.straatnaam">Wol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7 585552</meta:user-defined>
    <meta:user-defined meta:name="OVERHEIDop.versieInformatie"/>
  </office:meta>
</office:document-meta>
</file>