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ken van Miertstraat 20A tot en met 24R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februari 2018 een besluit genomen op de aanvraag voor een omgevingsvergunning op locatie Deken van Miertstraat 20A tot en met 24R te Vegh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Gegevens</text:span>
          </text:p>
            <text:p text:style-name="common-al">Omschrijving: het intern verbouwen van een  pand</text:p>
            <text:p text:style-name="common-al">Locatie: Deken van Miertstraat 20A tot en met 24R te Veghel</text:p>
            <text:p text:style-name="common-al">Zaaknummer: OV-2017-0814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3 februari 2018 bezwaar aantekenen bij het college van burgemeester en wethouders van gemeente Meierijstad, Postbus 10.001, 5460 DA te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4653</text:span><text:line-break/><text:date style:data-style-name="dag" text:fixed="true" text:date-value="2018-02-06"/><text:line-break/><text:date style:data-style-name="jaar" text:fixed="true" text:date-value="2018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53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53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Deken van Miertstraat 20A tot en met 24R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6</meta:user-defined>
    <meta:user-defined meta:name="OVERHEIDop.publicationIssue">24653</meta:user-defined>
    <meta:user-defined meta:name="OVERHEIDop.GmbID/DC.identifier">gmb-2018-246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1JN 8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5770 403189</meta:user-defined>
    <meta:user-defined meta:name="OVERHEIDop.versieInformatie"/>
  </office:meta>
</office:document-meta>
</file>