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obel Wintermarkt van 2 december 2018 t/m 2 december 2018, 5C1 (Nobelhorst)  in omgeving van de Informatieschuur en Buurtschuur Nobelhors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5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Nobel   Wintermarkt van 2 december 2018 t/m 2 december 2018</text:p>
                  </table:table-cell>
                  <table:table-cell table:style-name="entry" table:number-rows-spanned="1" table:number-columns-spanned="1">
                    <text:p text:style-name="table_al">5C1   (Nobelhorst)  in omgeving van de   Informatieschuur en Buurtschuur Nobelhors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nen</text:p>
                  </table:table-cell>
                  <table:table-cell table:style-name="entry" table:number-rows-spanned="1" table:number-columns-spanned="1">
                    <text:p text:style-name="table_al">8   november 2018</text:p>
                  </table:table-cell>
                </table:table-row>
              </table:table>
              <text:p text:style-name="table_bottom"/>
            </text:section>
            <text:p text:style-name="common-al">
            <text:span text:style-name="nadrukcur"/>
          </text:p>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2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bel Wintermarkt van 2 december 2018 t/m 2 december 2018, 5C1 (Nobelhorst)  in omgeving van de Informatieschuur en Buurtschuur Nobelhors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28</meta:user-defined>
    <meta:user-defined meta:name="OVERHEIDop.GmbID/DC.identifier">gmb-2018-246528</meta:user-defined>
    <meta:user-defined meta:name="OVERHEID.TaxonomieBeleidsagenda/OVERHEID.category">Cultuur en recreatie | Organisatie en beleid</meta:user-defined>
    <meta:user-defined meta:name="OVERHEIDop.referentienummer">18455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