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   brug KW4831 ten behoeve van de verlenging van de Godendreef in het gebied   4J-4K, te Almere Poort, 4J.   ()  tussen kad.perceelnr.01352-kad.perceelnr.0135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8</text:p>
                  </table:table-cell>
                  <table:table-cell table:style-name="entry" table:number-rows-spanned="1" table:number-columns-spanned="1">
                    <text:p text:style-name="table_al">aanleg   brug KW4831 ten behoeve van de verlenging van de Godendreef in het gebied   4J-4K, te Almere Poort</text:p>
                  </table:table-cell>
                  <table:table-cell table:style-name="entry" table:number-rows-spanned="1" table:number-columns-spanned="1">
                    <text:p text:style-name="table_al">4J.   ()  tussen kad.perceelnr.01352-kad.perceelnr.01354</text:p>
                  </table:table-cell>
                  <table:table-cell table:style-name="entry" table:number-rows-spanned="1" table:number-columns-spanned="1">
                    <text:p text:style-name="table_al">138644,6</text:p>
                  </table:table-cell>
                  <table:table-cell table:style-name="entry" table:number-rows-spanned="1" table:number-columns-spanned="1">
                    <text:p text:style-name="table_al">485891,8</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1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1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rug KW4831 ten behoeve van de verlenging van de Godendreef in het gebied   4J-4K, te Almere Poort, 4J.   ()  tussen kad.perceelnr.01352-kad.perceelnr.0135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18</meta:user-defined>
    <meta:user-defined meta:name="OVERHEIDop.GmbID/DC.identifier">gmb-2018-246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Goden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44 485818</meta:user-defined>
    <meta:user-defined meta:name="OVERHEIDop.versieInformatie"/>
  </office:meta>
</office:document-meta>
</file>