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20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een aanvraag ontvangen voor een omgevingsvergunning voor het plaatsen van een terras overkapping op locatie Raoul Wallenbergstraat 20 in Hengelo. De aanvraag is geregistreerd onder zaaknummer O-2018-05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51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1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1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oul Wallenbergstraat 2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12</meta:user-defined>
    <meta:user-defined meta:name="OVERHEIDop.GmbID/DC.identifier">gmb-2018-246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ZB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93.12 477452.01</meta:user-defined>
    <meta:user-defined meta:name="OVERHEIDop.versieInformatie"/>
  </office:meta>
</office:document-meta>
</file>