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weg 24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18 heeft de gemeente een aanvraag ontvangen voor een omgevingsvergunning voor het handelen in strijd met regels ruimtelijke ordening voor het uitbreiden van een zorgboerderij op locatie Dijksweg 24 in Hengelo. De aanvraag is geregistreerd onder zaaknummer O-2018-0593.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50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0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0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sweg 2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09</meta:user-defined>
    <meta:user-defined meta:name="OVERHEIDop.GmbID/DC.identifier">gmb-2018-246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KB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429.7 478255.3</meta:user-defined>
    <meta:user-defined meta:name="OVERHEIDop.versieInformatie"/>
  </office:meta>
</office:document-meta>
</file>