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Noordstraat 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GBM170018</text:span></text:p>
            <text:p text:style-name="common-al"/>
            <text:p text:style-name="common-al">Burgemeester en Wethouders van gemeente Terneuzen hebben een melding brandveilig gebruik geaccepteerd op 14 november 2018 voor het brandveilig gebruiken van het pand aan de <text:span text:style-name="nadrukvet">Noordstraat 62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5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geaccepteerd Noordstraat 6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503</meta:user-defined>
    <meta:user-defined meta:name="OVERHEIDop.GmbID/DC.identifier">gmb-2018-24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J 62</meta:user-defined>
    <meta:user-defined meta:name="OVERHEIDop.woonplaats">Terneuzen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87 373145</meta:user-defined>
    <meta:user-defined meta:name="OVERHEIDop.versieInformatie"/>
  </office:meta>
</office:document-meta>
</file>