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21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TV IJsselmond</text:span>
          </text:p>
            <text:p text:style-name="common-al">voor het houden van een marathonuitzending op het voorplein van de Stadskazerne, Oudestraat 216 in Kampen op 28 en 29 december 2018 (verzenddatum 13 november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49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9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9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21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99</meta:user-defined>
    <meta:user-defined meta:name="OVERHEIDop.GmbID/DC.identifier">gmb-2018-246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A 216</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40 508296</meta:user-defined>
    <meta:user-defined meta:name="OVERHEIDop.versieInformatie"/>
  </office:meta>
</office:document-meta>
</file>