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in Stein (A2018-201\SXO23864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01\SXO23864795 voor het houden van de Sinterklaas in- en optocht op 17 november 2018 door diverse straten in Stein bij besluit van 15 nov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6 nov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49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9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9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straten in Stein (A2018-201\SXO23864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95</meta:user-defined>
    <meta:user-defined meta:name="OVERHEIDop.GmbID/DC.identifier">gmb-2018-24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20.72 331818.93</meta:user-defined>
    <meta:user-defined meta:name="OVERHEIDop.versieInformatie"/>
  </office:meta>
</office:document-meta>
</file>