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42 Rueckertbaan 207 te Tilburg, plaatsen van lichtmasten, verzonden 15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42 - B - Rueckertbaan 2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49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9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9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42 Rueckertbaan 207 te Tilburg, plaatsen van lichtmasten, verzonden 15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490</meta:user-defined>
    <meta:user-defined meta:name="OVERHEIDop.GmbID/DC.identifier">gmb-2018-246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E 207</meta:user-defined>
    <meta:user-defined meta:name="OVERHEIDop.woonplaats">Tilburg</meta:user-defined>
    <meta:user-defined meta:name="OVERHEIDop.straatnaam">Rueckert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32 398824</meta:user-defined>
    <meta:user-defined meta:name="OVERHEIDop.versieInformatie"/>
  </office:meta>
</office:document-meta>
</file>