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centrum en het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tary Club Kampen</text:span>
          </text:p>
            <text:p text:style-name="common-al">voor het organiseren van een Santarun in het centrum van Kampen  en het Stadspark op 22 december 2018 (verzenddatum 12 november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4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het centrum en het Stads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89</meta:user-defined>
    <meta:user-defined meta:name="OVERHEIDop.GmbID/DC.identifier">gmb-2018-246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 Raadhuisplein</meta:user-defined>
    <meta:user-defined meta:name="OVERHEID.PostcodeHuisnummer/OVERHEIDop.postcodeHuisnummer">8261GH</meta:user-defined>
    <meta:user-defined meta:name="OVERHEIDop.straatnaam">Broeder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5 508084</meta:user-defined>
    <meta:user-defined meta:name="OVERHEID.EPSG28992/DC.spatial">190600 507536</meta:user-defined>
    <meta:user-defined meta:name="OVERHEIDop.versieInformatie"/>
  </office:meta>
</office:document-meta>
</file>