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878 Schout Crillaertstraat 3 te Tilburg, wijzigen van de gevel, verzonden 1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878 - B - Schout Crillaert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48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8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8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878 Schout Crillaertstraat 3 te Tilburg, wijzigen van de gevel, verzonden 1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487</meta:user-defined>
    <meta:user-defined meta:name="OVERHEIDop.GmbID/DC.identifier">gmb-2018-246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S 3</meta:user-defined>
    <meta:user-defined meta:name="OVERHEIDop.woonplaats">Tilburg</meta:user-defined>
    <meta:user-defined meta:name="OVERHEIDop.straatnaam">Schout Crillaer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07 396182</meta:user-defined>
    <meta:user-defined meta:name="OVERHEIDop.versieInformatie"/>
  </office:meta>
</office:document-meta>
</file>