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Tuindersweg 2-I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plaatsen van 3 tijdelijke verblijfsruimtes ontvangstdatum 23-08-2018, zaaknummer 27559-2018. </text:p>
            <text:p text:style-name="common-al">De uiterste beslisdatum op de aanvraag is nu 12 december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6480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480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480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Tuindersweg 2-I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480</meta:user-defined>
    <meta:user-defined meta:name="OVERHEIDop.GmbID/DC.identifier">gmb-2018-2464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K 2 1</meta:user-defined>
    <meta:user-defined meta:name="OVERHEIDop.woonplaats">IJsselmuiden</meta:user-defined>
    <meta:user-defined meta:name="OVERHEIDop.straatnaam">Tuinder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193 509852</meta:user-defined>
    <meta:user-defined meta:name="OVERHEIDop.versieInformatie"/>
  </office:meta>
</office:document-meta>
</file>