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e.r.-beoordeling, Nieuwlandseweg 2 te Mark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volgens artikel 7.17, van de Wet milieubeheer bekend dat zij een besluit hebben genomen ten aanzien van de m.e.r.-beoordeling voor het project Nieuwlandseweg 2 te Marknesse.</text:p>
            <text:p text:style-name="common-al">Het initiatief betreft een voorgenomen uitbreiding van het bestaande glastuinbouwbedrijf. De uitbreiding ziet op een nieuwe fase kassen tussen de Baarlosedwarsweg en de Oosterringweg.</text:p>
            <text:p text:style-name="common-al">Ingevolge de Wet milieubeheer en het Besluit milieubeheer moet bij de voorbereiding van een besluit dat een ‘activiteit’ mogelijk maakt die belangrijke gevolgen voor het milieu kan hebben worden beoordeeld of een milieueffectrapportage (m.e.r.) moet worden opgesteld.</text:p>
            <text:p text:style-name="common-al">Op grond van het Besluit milieueffectrapportage geldt een m.e.r.-beoordelingsplicht voor een landinrichtingsproject dan wel een wijziging of uitbreiding daarvan, in gevallen waarin de activiteit betrekking heeft op […] vestiging van een glastuinbouwgebied of bloembollengebied van 50 hectare of meer (Besluit milieueffectrapportage, Bijlage onderdeel D9). De beoogde ontwikkeling blijft ruim onder de drempelwaarde (het overgrote deel van het plangebied is namelijk reeds bestemd voor glastuinbouw). Daarom kan voor de m.e.r.-beoordeling worden volstaan met een vormvrije m.e.r.-beoordeling die wordt aangevraagd door middel van een aanmeldnotitie.</text:p>
            <text:p text:style-name="common-al">Uit de vormvrije m.e.r.-beoordeling die ten behoeve van het project is uitgevoerd, blijkt dat er geen nadelige gevolgen voor het milieu zijn die het maken van een milieueffectrapport rechtvaardigen. Voor de uitbreiding van het glastuinbouwbedrijf op het adres Nieuwlandseweg 2 te Marknesse hoeft geen milieueffectrapport opgesteld te worden.</text:p>
            <text:p text:style-name="common-al">
            <text:span text:style-name="nadrukvet">Terinzagelegging </text:span>
          </text:p>
            <text:p text:style-name="common-al">Het besluit (No. 18.0000850) en de bijbehorende stukken liggen vanaf 23 november 2018 tot en met 3 januari 2019 ter inzage in het gemeentehuis in Emmeloord, bij het woonloket. </text:p>
            <text:p text:style-name="common-al">
            <text:span text:style-name="nadrukvet">Vervolgprocedure </text:span>
          </text:p>
            <text:p text:style-name="common-al">Een m.e.r.-beoordelingsbesluit is een voorbereidingsbesluit in de zin van artikel 6.3 van de Algemene wet bestuursrecht. Een dergelijke beslissing is niet zelfstandig vatbaar voor bezwaar en beroep. De onderhavige beslissing maakt als zodanig deel uit van de voorbereiding op de beschikking op de aangevraagde omgevingsvergunning. Deze beslissing kan wel worden aangevochten bij de procedure van de omgevingsvergunning middels zienswijzen, beroep en hoger beroep.</text:p>
            <text:p text:style-name="common-al">De m.e.r.-aanmeldnotitie zal uiteindelijk gelijktijdig ter inzage liggen met het moederbesluit ontwerp-omgevingsvergunning.</text:p>
            <text:p text:style-name="common-al">
            <text:span text:style-name="nadrukvet">Heeft u vragen of wilt u een afspraak maken?</text:span>
          </text:p>
            <text:p text:style-name="common-al">Neem dan contact op met de heer K.H. de Jong van het cluster Ruimtelijke Ontwikkeling op telefoonnummer 06 13 34 28 49 of per e-mail khdejong@noordoostpolder.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647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7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7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m.e.r.-beoordeling, Nieuwlandseweg 2 te Markne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6477</meta:user-defined>
    <meta:user-defined meta:name="OVERHEIDop.GmbID/DC.identifier">gmb-2018-2464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15PT 14 1</meta:user-defined>
    <meta:user-defined meta:name="OVERHEIDop.woonplaats">Luttelgeest</meta:user-defined>
    <meta:user-defined meta:name="OVERHEIDop.straatnaam">Oosterringweg</meta:user-defined>
    <meta:user-defined meta:name="OVERHEIDgvop.Informatietype/DC.type">Beschikkingen | afhandeling</meta:user-defined>
    <meta:user-defined meta:name="OVERHEID.Gemeente/OVERHEID.authority">Noordoostpolder</meta:user-defined>
    <meta:user-defined meta:name="OVERHEID.Gemeente/DCTERMS.publisher">Noordoostpolder</meta:user-defined>
    <meta:user-defined meta:name="OVERHEID.EPSG28992/DC.spatial">187463 527277</meta:user-defined>
    <meta:user-defined meta:name="OVERHEIDop.versieInformatie"/>
  </office:meta>
</office:document-meta>
</file>