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nifatiusplein, (11023688) opstellen van een mobiele kraan, op 2 februari 2018, verzenddatum 30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nifatiusplein, (11023688) opstellen van een mobiele kraan, op 2 februari 2018, verzenddatum 30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47</meta:user-defined>
    <meta:user-defined meta:name="OVERHEIDop.GmbID/DC.identifier">gmb-2018-24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2a</meta:user-defined>
    <meta:user-defined meta:name="OVERHEIDop.woonplaats">Leeuwarden</meta:user-defined>
    <meta:user-defined meta:name="OVERHEIDop.straatnaam">Bonifatiu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9821</meta:user-defined>
    <meta:user-defined meta:name="OVERHEIDop.versieInformatie"/>
  </office:meta>
</office:document-meta>
</file>