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Uithofslaan ongenummerd ter hoogte van de percelen Uithofslaan 37 en Uithofslaan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wilgen (stamomtrekken 315 cm), staande ter hoogte van de percelen Uithofslaan 37 en Uithofslaan 56</text:p>
            <text:p text:style-name="common-al"/>
            <text:p text:style-name="common-al">Ons kenmerk: 20181791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Uithofslaan ongenummerd ter hoogte van de percelen Uithofslaan 37 en Uithofslaan 56</text:p>
            <text:p text:style-name="tussenkopcur">
            <text:span text:style-name="nadrukvet">Datum bekendmaking besluit:</text:span>
          </text:p>
            <text:p text:style-name="common-al">15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46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Uithofslaan ongenummerd ter hoogte van de percelen Uithofslaan 37 en Uithofslaan 5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460</meta:user-defined>
    <meta:user-defined meta:name="OVERHEIDop.GmbID/DC.identifier">gmb-2018-246460</meta:user-defined>
    <meta:user-defined meta:name="OVERHEID.TaxonomieBeleidsagenda/OVERHEID.category">Ruimte en infrastructuur | Organisatie en beleid</meta:user-defined>
    <meta:user-defined meta:name="DCTERMS.abstract">Het kappen van 2 wilgen (stamomtrekken 315 cm), staande ter hoogte van de percelen Uithofslaan 37 en Uithofslaan 56. Deze bekendmaking bevat de activiteit(en): kappen.</meta:user-defined>
    <meta:user-defined meta:name="OVERHEIDop.referentienummer">201817919/69747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NV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581.435 449945.328</meta:user-defined>
    <meta:user-defined meta:name="OVERHEIDop.versieInformatie"/>
  </office:meta>
</office:document-meta>
</file>