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(11023636) innemen van een standplaats tbv. verkoop van oliebollen, van 1 november t/m 31 december 2018, verzenddatum 01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4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(11023636) innemen van een standplaats tbv. verkoop van oliebollen, van 1 november t/m 31 december 2018, verzenddatum 01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646</meta:user-defined>
    <meta:user-defined meta:name="OVERHEIDop.GmbID/DC.identifier">gmb-2018-24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HT 87</meta:user-defined>
    <meta:user-defined meta:name="OVERHEIDop.woonplaats">Leeuwarden</meta:user-defined>
    <meta:user-defined meta:name="OVERHEIDop.straatnaam">Bilgaardpassa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4 581036</meta:user-defined>
    <meta:user-defined meta:name="OVERHEIDop.versieInformatie"/>
  </office:meta>
</office:document-meta>
</file>