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nseigneur Nolenspark (sectie I 66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nseigneur Nolenspark (sectie I 6678) te Venlo</text:span>
            </text:span>
          </text:p>
            <text:p text:style-name="common-al">Voor het tijdelijk plaatsen van een supermarkt</text:p>
            <text:p text:style-name="common-al">Ontvangen op 5 november 2018</text:p>
            <text:p text:style-name="common-al">Kenmerk 14090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45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5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5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onseigneur Nolenspark (sectie I 667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459</meta:user-defined>
    <meta:user-defined meta:name="OVERHEIDop.GmbID/DC.identifier">gmb-2018-246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J 1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76.95 376168.13</meta:user-defined>
    <meta:user-defined meta:name="OVERHEIDop.versieInformatie"/>
  </office:meta>
</office:document-meta>
</file>