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Oude Karselaan 25 en 2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0336</text:span>
          </text:p>
            <text:p text:style-name="common-al">Gemeente Amstelveen heeft op 15 november 2018 een besluit genomen op de aanvraag omgevingsvergunning voor het splitsen van de woning in twee woningen. De locatie is Oude Karselaan 25 en 2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nov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6451</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51</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51</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Oude Karselaan 25 en 27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6451</meta:user-defined>
    <meta:user-defined meta:name="OVERHEIDop.GmbID/DC.identifier">gmb-2018-2464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CM 27</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055.53 480497.98</meta:user-defined>
    <meta:user-defined meta:name="OVERHEIDop.versieInformatie"/>
  </office:meta>
</office:document-meta>
</file>