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Tinq/Bob Groot Grondverzet, Helperzoom 4, Groningen ─ veranderen van het bedrijf (grondwaterbemaling t.b.v. werkzaamheden) (2018702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64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Tinq/Bob Groot Grondverzet, Helperzoom 4, Groningen ─ veranderen van het bedrijf (grondwaterbemaling t.b.v. werkzaamheden) (2018702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645</meta:user-defined>
    <meta:user-defined meta:name="OVERHEIDop.GmbID/DC.identifier">gmb-2018-246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BD</meta:user-defined>
    <meta:user-defined meta:name="OVERHEIDop.woonplaats">Groningen</meta:user-defined>
    <meta:user-defined meta:name="OVERHEIDop.straatnaam">Helperzoom</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84 580509</meta:user-defined>
    <meta:user-defined meta:name="OVERHEIDop.versieInformatie"/>
  </office:meta>
</office:document-meta>
</file>