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Dirksland, Geldersedijk (ter hoogte van Blindeweg 2): kappen 2 bomen, verzenddatum: 12//11/18, referentienummer: Z/18/1516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44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4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Dirksland, Geldersedijk (ter hoogte van Blindeweg 2): kappen 2 bomen, verzenddatum: 12//11/18, referentienummer: Z/18/151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46</meta:user-defined>
    <meta:user-defined meta:name="OVERHEIDop.GmbID/DC.identifier">gmb-2018-246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Geldersedijk</meta:user-defined>
    <meta:user-defined meta:name="OVERHEID.PostcodeHuisnummer/OVERHEIDop.postcodeHuisnummer">3247KB 2</meta:user-defined>
    <meta:user-defined meta:name="OVERHEIDop.straatnaam">Blind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546 418228</meta:user-defined>
    <meta:user-defined meta:name="OVERHEID.EPSG28992/DC.spatial">66442 417264</meta:user-defined>
    <meta:user-defined meta:name="OVERHEIDop.versieInformatie"/>
  </office:meta>
</office:document-meta>
</file>