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045</text:span>
          </text:p>
            <text:p text:style-name="common-al">Gemeente Amstelveen heeft op 15 november 2018 een aanvraag omgevingsvergunning ontvangen voor het permanent plaatsen van 7 nieuwe reclame uitingen. De locatie is Buitenplein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44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4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4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uitenplein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44</meta:user-defined>
    <meta:user-defined meta:name="OVERHEIDop.GmbID/DC.identifier">gmb-2018-24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8.59 479433.61</meta:user-defined>
    <meta:user-defined meta:name="OVERHEIDop.versieInformatie"/>
  </office:meta>
</office:document-meta>
</file>