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arktstraat 1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8 een ontwerpbesluit genomen op de aanvraag met zaaknummer 26729-2018 voor een omgevingsvergunning op locatie Marktstraat 13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realiseren van een trap in combinatie met een hellingbaan in aansluiting op de nieuwe entree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met ingang van 28 november 2018 tot en met 8 januari 2019.</text:p>
            <text:p text:style-name="common-al">
            <text:span text:style-name="nadrukvet">Procedure</text:span>
          </text:p>
            <text:p text:style-name="common-al">Tijdens de periode van ter inzage legging kan iedere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de publieksbalie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kunt u ook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644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4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44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Marktstraat 13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46441</meta:user-defined>
    <meta:user-defined meta:name="OVERHEIDop.GmbID/DC.identifier">gmb-2018-246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1ED 13</meta:user-defined>
    <meta:user-defined meta:name="OVERHEIDgvop.Informatietype/DC.type">Beschikkingen | afhandelin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219.35 481702.16</meta:user-defined>
    <meta:user-defined meta:name="OVERHEIDop.versieInformatie"/>
  </office:meta>
</office:document-meta>
</file>