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3 november 2018 heb ik een exploitatievergunning gewijzigd op verzoek van de vergunninghouder. Op de reeds verleende exploitatievergunning is een leidinggevende bijgeschreven. Deze gewijzigde exploitatievergunning geldt voor het Raadhuisplein 7 te Dinteloord en is geregistreerd onder nummer ZK1800492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november 2018 </text:p>
            <text:p text:style-name="common-al">Einde bezwaartermijn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44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40</meta:user-defined>
    <meta:user-defined meta:name="OVERHEIDop.GmbID/DC.identifier">gmb-2018-246440</meta:user-defined>
    <meta:user-defined meta:name="OVERHEID.TaxonomieBeleidsagenda/OVERHEID.category">Openbare orde en veiligheid | Organisatie en beleid</meta:user-defined>
    <meta:user-defined meta:name="OVERHEIDop.referentienummer">ZK180049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1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11 405757</meta:user-defined>
    <meta:user-defined meta:name="OVERHEIDop.versieInformatie"/>
  </office:meta>
</office:document-meta>
</file>