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Oud Aa 35, 3621 LA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S.H. Cazant voor het adres:</text:p>
                <text:p text:style-name="al">
                <text:span text:style-name="nadrukvet">Oud Aa 35, 3621 LA Breukelen</text:span>. De melding heeft betrekking op de bouw en gebruik van een bed en breakfast in de boerderij. </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 2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Oud Aa 35, 3621 LA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44</meta:user-defined>
    <meta:user-defined meta:name="OVERHEIDop.GmbID/DC.identifier">gmb-2018-24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A 35</meta:user-defined>
    <meta:user-defined meta:name="OVERHEIDop.woonplaats">Breukelen</meta:user-defined>
    <meta:user-defined meta:name="OVERHEIDop.straatnaam">Oud Aa</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26611 465802</meta:user-defined>
    <meta:user-defined meta:name="OVERHEIDop.versieInformatie"/>
  </office:meta>
</office:document-meta>
</file>