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Brigantijn 4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8-009972</text:span>
          </text:p>
            <text:p text:style-name="common-al">Gemeente Amstelveen heeft op 15 november 2018 een besluit genomen op de aanvraag omgevingsvergunning voor het aanleggen van een in- en uitrit. De locatie is Brigantijn 4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16 november 2018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46437</text:span><text:line-break/><text:date style:data-style-name="dag" text:fixed="true" text:date-value="2018-11-19"/><text:line-break/><text:date style:data-style-name="jaar" text:fixed="true" text:date-value="2018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6437</text:span><text:date style:data-style-name="nicedate" text:fixed="true" text:date-value="2018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6437</text:span><text:date style:data-style-name="nicedate" text:fixed="true" text:date-value="2018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omgevingsvergunning toegekend - Brigantijn 4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9</meta:user-defined>
    <meta:user-defined meta:name="OVERHEIDop.publicationIssue">246437</meta:user-defined>
    <meta:user-defined meta:name="OVERHEIDop.GmbID/DC.identifier">gmb-2018-24643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6 9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455.67 477376.7</meta:user-defined>
    <meta:user-defined meta:name="OVERHEIDop.versieInformatie"/>
  </office:meta>
</office:document-meta>
</file>