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arbid Schiet Festival op 31 december 2018 op de Veldcrossterrein van ET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5 november 2018 is een evenementenvergunning verleend Carbid Schiet Festival op 31 december 2018 op de Veldcrossterrein van ETP in Zutphen.</text:p>
            <text:p text:style-name="common-al">De vergunning geldt voor carbid schieten, het laten horen van versterkte muziek/geluid, het schenken van zwak alcoholhoudende drank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4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arbid Schiet Festival op 31 december 2018 op de Veldcrossterrein van ET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435</meta:user-defined>
    <meta:user-defined meta:name="OVERHEIDop.GmbID/DC.identifier">gmb-2018-246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