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Korendreef 31: Het uitbreiden van het tankstation met OrangeGas installatie voor groen gas, verzenddatum: 10/11/2018, referentienummer: Z/18/1505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43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3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3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Korendreef 31: Het uitbreiden van het tankstation met OrangeGas installatie voor groen gas, verzenddatum: 10/11/2018, referentienummer: Z/18/1505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32</meta:user-defined>
    <meta:user-defined meta:name="OVERHEIDop.GmbID/DC.identifier">gmb-2018-246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S</meta:user-defined>
    <meta:user-defined meta:name="OVERHEIDop.woonplaats">Middelharnis</meta:user-defined>
    <meta:user-defined meta:name="OVERHEIDop.straatnaam">Koren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62 418719</meta:user-defined>
    <meta:user-defined meta:name="OVERHEIDop.versieInformatie"/>
  </office:meta>
</office:document-meta>
</file>