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3 november 2018 heb ik een exploitatievergunning verleend voor een pizzeria en grillroom aan de Blauwstraat 70 te Steenbergen. De aanvraag is geregistreerd onder nummer ZK1800483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november 2018 </text:p>
            <text:p text:style-name="common-al">Einde bezwaartermijn 2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42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27</meta:user-defined>
    <meta:user-defined meta:name="OVERHEIDop.GmbID/DC.identifier">gmb-2018-246427</meta:user-defined>
    <meta:user-defined meta:name="OVERHEID.TaxonomieBeleidsagenda/OVERHEID.category">Openbare orde en veiligheid | Organisatie en beleid</meta:user-defined>
    <meta:user-defined meta:name="OVERHEIDop.referentienummer">ZK180048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D 70</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68 400310</meta:user-defined>
    <meta:user-defined meta:name="OVERHEIDop.versieInformatie"/>
  </office:meta>
</office:document-meta>
</file>