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Wet op de Kansspelen, Aanwezigheidsvergunning voor 2 speelautomaten voor het jaar 2019, Arkelsedijk 72, 4206 AC,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vergunningen in het kader van de Wet op de Kansspelen hebben verleend:</text:p>
            <text:p text:style-name="common-al"/>
            <text:p text:style-name="common-al">
            <text:span text:style-name="nadrukvet">Arkelsedijk 72, 4206 AC</text:span> (verzonden 12/11 '18) </text:p>
            <text:p text:style-name="common-al">Aanwezigheidsvergunning voor 2 speelautomaten voor het jaar 2019</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 U kunt hiervoor een afspraak maken op www.gorinchem.nl of telefonisch: 14 0183.</text:p>
            <text:p text:style-name="common-al"/>
            <text:p text:style-name="common-al">
            <text:span text:style-name="nadrukvet">Welstandscommissie</text:span>  </text:p>
            <text:p text:style-name="common-al">De welstandscommissie vergadert op woensdag 21 november 2018. Voor meer informatie over de te behandelen plannen of het bijwonen van de vergadering kunt u contact opnemen met de secretaris van de welstandscommissie, mw. N. Wieringa, telefoon (0183) 65 96 71.</text:p>
            <text:p text:style-name="common-al"/>
            <text:p text:style-name="common-al">
            <text:span text:style-name="nadrukvet">Regionale welstandscommissie</text:span>  </text:p>
            <text:p text:style-name="common-al">De regionale welstandscommissie vergadert op woensdag 21 november 2018 in de gemeente Zederik, Prinses Marijkeweg 1, 4230 BA Meerkerk.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46423</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423</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423</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Wet op de Kansspelen, Aanwezigheidsvergunning voor 2 speelautomaten voor het jaar 2019, Arkelsedijk 72, 4206 AC,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423</meta:user-defined>
    <meta:user-defined meta:name="OVERHEIDop.GmbID/DC.identifier">gmb-2018-24642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6AC</meta:user-defined>
    <meta:user-defined meta:name="OVERHEIDop.woonplaats">Gorinchem</meta:user-defined>
    <meta:user-defined meta:name="OVERHEIDop.straatnaam">Arkelsedijk</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7254 428051</meta:user-defined>
    <meta:user-defined meta:name="OVERHEIDop.versieInformatie"/>
  </office:meta>
</office:document-meta>
</file>