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Holland Evenementen Groep BV in Zoel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Holland Evenementen Groep BV, Strandweg 1 in Zoelen. De wijziging betreft het toevoegen van leidinggevenden aan de vergunning. (14 november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642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2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2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Holland Evenementen Groep BV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21</meta:user-defined>
    <meta:user-defined meta:name="OVERHEIDop.GmbID/DC.identifier">gmb-2018-24642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761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meta:user-defined>
    <meta:user-defined meta:name="OVERHEIDop.woonplaats">Zoelen</meta:user-defined>
    <meta:user-defined meta:name="OVERHEIDop.straatnaam">Strand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99 437590</meta:user-defined>
    <meta:user-defined meta:name="OVERHEIDop.versieInformatie"/>
  </office:meta>
</office:document-meta>
</file>