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Marktplein ongenummerd, 6602 AM Wijchen, evenementenvergunning, geluidsontheffing, vergunning voor voorwerpen op openbare plaats,  ontheffing voor de Zondagswet en ontheffing drank en horeca wet voor Wijchen Schaatst van 14 december 2018 t/m 6 januari 2019, verleend en verzonden op 8 oktober 2018.</text:p>
            <text:p text:style-name="tussenkopcur"/>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 </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4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plein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415</meta:user-defined>
    <meta:user-defined meta:name="OVERHEIDop.GmbID/DC.identifier">gmb-2018-246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