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wijziging leidinggevende behorende bij Drank- en horecavergunning t.b.v. Pannenkoekenhuis , Langendijk 71, 4201 C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
              <text:span text:style-name="nadrukvet">Langendijk 71, 4201 CG</text:span>
            </text:span>(verzonden 8/11 '18) </text:p>
            <text:p text:style-name="common-al">wijziging leidinggevende behorende bij Drank- en horecavergunning t.b.v. Pannenkoekenhuis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common-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41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1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1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wijziging leidinggevende behorende bij Drank- en horecavergunning t.b.v. Pannenkoekenhuis , Langendijk 71, 4201 C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12</meta:user-defined>
    <meta:user-defined meta:name="OVERHEIDop.GmbID/DC.identifier">gmb-2018-2464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G</meta:user-defined>
    <meta:user-defined meta:name="OVERHEIDop.woonplaats">Gorinchem</meta:user-defined>
    <meta:user-defined meta:name="OVERHEIDop.straatnaam">Weessteiger</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60 426764</meta:user-defined>
    <meta:user-defined meta:name="OVERHEIDop.versieInformatie"/>
  </office:meta>
</office:document-meta>
</file>