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67 in Mastenbroek</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woonunit (verzenddatum 12 november 2018, zaaknummer 3030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41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67 in Mast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11</meta:user-defined>
    <meta:user-defined meta:name="OVERHEIDop.GmbID/DC.identifier">gmb-2018-246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B 67</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788 507176</meta:user-defined>
    <meta:user-defined meta:name="OVERHEIDop.versieInformatie"/>
  </office:meta>
</office:document-meta>
</file>