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kenszandseweg 5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1 februari 2018 hebben verleend:</text:p>
            <text:p text:style-name="common-al">Heinkenszandseweg 51, Heinkenszand, het "kappen" van een door de storm omgewaaide boom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kenszandseweg 51,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4641</meta:user-defined>
    <meta:user-defined meta:name="OVERHEIDop.GmbID/DC.identifier">gmb-2018-24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NW 51</meta:user-defined>
    <meta:user-defined meta:name="OVERHEIDop.woonplaats">Heinkenszand</meta:user-defined>
    <meta:user-defined meta:name="OVERHEIDop.straatnaam">Heinkenszand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84 387478</meta:user-defined>
    <meta:user-defined meta:name="OVERHEIDop.versieInformatie"/>
  </office:meta>
</office:document-meta>
</file>