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uitvoeren van een nagelstudio aan huis en plaatsen van een reclamezuil, Chopinpad 18, 4207 D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 niet in behandeling hebben genomen: </text:p>
            <text:p text:style-name="common-al"/>
            <text:p text:style-name="common-al">
            <text:span text:style-name="nadrukvet">Chopinpad 18, 4207 DA</text:span> (verzonden 13/11 '18) </text:p>
            <text:p text:style-name="common-al">het uitvoeren van een nagelstudio aan huis en plaatsen van een reclamezuil, activiteit afwijken bestemmingsplan binnenplans,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4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uitvoeren van een nagelstudio aan huis en plaatsen van een reclamezuil, Chopinpad 18, 4207 D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08</meta:user-defined>
    <meta:user-defined meta:name="OVERHEIDop.GmbID/DC.identifier">gmb-2018-246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DA</meta:user-defined>
    <meta:user-defined meta:name="OVERHEIDop.woonplaats">Gorinchem</meta:user-defined>
    <meta:user-defined meta:name="OVERHEIDop.straatnaam">Chopinpa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616 427203</meta:user-defined>
    <meta:user-defined meta:name="OVERHEIDop.versieInformatie"/>
  </office:meta>
</office:document-meta>
</file>