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aanbouw aan de achterzijde, Oisterwijkseweg 76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isterwijkseweg 76 Moergestel</text:span>, het plaatsen van een aanbouw aan de achterzijde. Dossiernummer 2018-0704, ingediend op 08-11-2018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46407</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407</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407</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plaatsen van een aanbouw aan de achterzijde, Oisterwijkseweg 76 Moergest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6407</meta:user-defined>
    <meta:user-defined meta:name="OVERHEIDop.GmbID/DC.identifier">gmb-2018-2464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XE 76</meta:user-defined>
    <meta:user-defined meta:name="OVERHEIDop.woonplaats">Moergestel</meta:user-defined>
    <meta:user-defined meta:name="OVERHEIDop.straatnaam">Oisterwijkseweg</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174 396062</meta:user-defined>
    <meta:user-defined meta:name="OVERHEIDop.versieInformatie"/>
  </office:meta>
</office:document-meta>
</file>