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voor het houden van een Kerstmarkt op 8 en 9 december 2018, Varkenmar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Varkenmarkt </text:span>
            </text:span>(verzonden 14/11 '18)</text:p>
            <text:p text:style-name="common-al"> evenementenvergunning voor het houden van een Kerstmarkt op 8 en 9 december 2018</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1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1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40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0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0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venementenvergunning voor het houden van een Kerstmarkt op 8 en 9 december 2018, Varkenmarkt,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06</meta:user-defined>
    <meta:user-defined meta:name="OVERHEIDop.GmbID/DC.identifier">gmb-2018-2464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KP 9</meta:user-defined>
    <meta:user-defined meta:name="OVERHEIDop.woonplaats">Gorinchem</meta:user-defined>
    <meta:user-defined meta:name="OVERHEIDop.straatnaam">Varkenmark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584 427075</meta:user-defined>
    <meta:user-defined meta:name="OVERHEIDop.versieInformatie"/>
  </office:meta>
</office:document-meta>
</file>