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ashoorn Winterklanken op de Maasboulevard te Schiedam op 13 december 2018 van 17.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Maashoorn Winterklanken op de Maasboulevard te Schiedam op 13 december 2018 van 17:00 uur tot 19:00 uur (opbouw op 13 december 2018 van 14:00 uur tot 17:00 uur en 213 december 2018 van 19:00 uur tot 21:30 uur).</text:p>
            <text:p text:style-name="common-al">Op de Maasboulevard wordt in het kader van het kunstwerk Maashoorn een evenement georganiseerd. Er zullen diverse sprekers op een aantal plekken op de Maasboulevard een verhaal vertellen. Tevens zal er tussendoor een zanger(es) een verhaal zingen. Afsluitend zal er een na-borrel zijn, waarbij een band het muziek verzorgd. Verder wordt op de Maasboulevard een klein kiosk worden geplaatst, waar het drinken wordt verzorgd.</text:p>
            <text:p text:style-name="common-al">Vanaf 21 november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aashoorn Winterklan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4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aashoorn Winterklanken op de Maasboulevard te Schiedam op 13 december 2018 van 17.0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404</meta:user-defined>
    <meta:user-defined meta:name="OVERHEIDop.GmbID/DC.identifier">gmb-2018-246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68.73 435219.12</meta:user-defined>
    <meta:user-defined meta:name="OVERHEIDop.versieInformatie"/>
  </office:meta>
</office:document-meta>
</file>