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voor een Kerstwandeltheater in Gorinchem-Oost op 15 december 2018, Albertine Kehrerstraat 2, 4207 MV,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Albertine Kehrerstraat 2, 4207 MV</text:span>
            </text:span> (verzonden 9/11 '18) </text:p>
            <text:p text:style-name="common-al">evenementenvergunning voor een Kerstwandeltheater in Gorinchem-Oost op 15 december 2018</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40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0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0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voor een Kerstwandeltheater in Gorinchem-Oost op 15 december 2018, Albertine Kehrerstraat 2, 4207 MV,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01</meta:user-defined>
    <meta:user-defined meta:name="OVERHEIDop.GmbID/DC.identifier">gmb-2018-2464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meta:user-defined>
    <meta:user-defined meta:name="OVERHEIDop.woonplaats">Gorinchem</meta:user-defined>
    <meta:user-defined meta:name="OVERHEIDop.straatnaam">Albertine Kehrer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962 427468</meta:user-defined>
    <meta:user-defined meta:name="OVERHEIDop.versieInformatie"/>
  </office:meta>
</office:document-meta>
</file>