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5 te Jistr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5 te Jistrum</text:p>
            <text:p text:style-name="common-al">Z-HZ_WABO-2018-0179    Olo: 3452809</text:p>
            <text:p text:style-name="common-al">het kappen van bomen</text:p>
            <text:p text:style-name="common-al">Datum ontvangst: 0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4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5 te Jistr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40</meta:user-defined>
    <meta:user-defined meta:name="OVERHEIDop.GmbID/DC.identifier">gmb-2018-24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X 5</meta:user-defined>
    <meta:user-defined meta:name="OVERHEIDop.woonplaats">Jistr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8624 582161</meta:user-defined>
    <meta:user-defined meta:name="OVERHEIDop.versieInformatie"/>
  </office:meta>
</office:document-meta>
</file>