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het houden van een Kerstmarkt op 14 december 2018, Wilhelminala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Wilhelminalaan </text:span>
            </text:span>(verzonden 9/11 '18) </text:p>
            <text:p text:style-name="common-al">evenementenvergunning voor het houden van een Kerstmarkt op 14 december 2018  Wilhelminala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9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het houden van een Kerstmarkt op 14 december 2018, Wilhelminalaan,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97</meta:user-defined>
    <meta:user-defined meta:name="OVERHEIDop.GmbID/DC.identifier">gmb-2018-246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meta:user-defined>
    <meta:user-defined meta:name="OVERHEIDop.woonplaats">Gorinchem</meta:user-defined>
    <meta:user-defined meta:name="OVERHEIDop.straatnaam">Koningin Wilhelmina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114 428044</meta:user-defined>
    <meta:user-defined meta:name="OVERHEIDop.versieInformatie"/>
  </office:meta>
</office:document-meta>
</file>