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arkeerterrein de Bolster,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cur">
              <text:span text:style-name="nadrukvet">Parkeerterrein de Bolster, Don Emanuelstraat/Oosterweg, 6602 GX Wijchen, tijdelijke standplaatsvergunning voor de verplaatste Warenmarkt voor 13, 20 en 27 december 2018 en 3 januari 2019, verleend en verzonden op 15 november 2018.</text:span>
            </text:span>
          </text:p>
            <text:p text:style-name="tussenkopcur"/>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 </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39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arkeerterrein de Bolster,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92</meta:user-defined>
    <meta:user-defined meta:name="OVERHEIDop.GmbID/DC.identifier">gmb-2018-246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