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15 november 2018 hebben wij objectvergunning, in het kader van artikel 2.10 lid 1 van de Algemene plaatselijke verordening 2018, verleend voor het van 19 november tot en met 24 november 2018 plaatsen van een MS-collecte spandoek aan de kop van het Raadhuisplein te Dinteloord. Deze vergunning is geregistreerd onder nummer ZK1800502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november 2018 </text:p>
            <text:p text:style-name="common-al">Einde bezwaartermijn 28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39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jectvergunning Raadhuisplein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91</meta:user-defined>
    <meta:user-defined meta:name="OVERHEIDop.GmbID/DC.identifier">gmb-2018-246391</meta:user-defined>
    <meta:user-defined meta:name="OVERHEID.TaxonomieBeleidsagenda/OVERHEID.category">Ruimte en infrastructuur | Organisatie en beleid</meta:user-defined>
    <meta:user-defined meta:name="OVERHEIDop.referentienummer">ZK1800502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