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palmyra, Gedempte Zuiderdiep 150, Groningen ─ starten van het bedrijf (2018702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3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palmyra, Gedempte Zuiderdiep 150, Groningen ─ starten van het bedrijf (2018702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639</meta:user-defined>
    <meta:user-defined meta:name="OVERHEIDop.GmbID/DC.identifier">gmb-2018-246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N 150</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5 581549</meta:user-defined>
    <meta:user-defined meta:name="OVERHEIDop.versieInformatie"/>
  </office:meta>
</office:document-meta>
</file>