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renoveren van het pand, De Lind 53 - De Lind 55 A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53 - De Lind 55 A Oisterwijk</text:span>, het renoveren van het pand. Dossiernummer 2018-0708, ingediend op 08-11-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6386</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86</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86</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renoveren van het pand, De Lind 53 - De Lind 55 A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6386</meta:user-defined>
    <meta:user-defined meta:name="OVERHEIDop.GmbID/DC.identifier">gmb-2018-2463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T 53a</meta:user-defined>
    <meta:user-defined meta:name="OVERHEIDop.woonplaats">Oisterwijk</meta:user-defined>
    <meta:user-defined meta:name="OVERHEIDop.straatnaam">De Lind</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856 399146</meta:user-defined>
    <meta:user-defined meta:name="OVERHEIDop.versieInformatie"/>
  </office:meta>
</office:document-meta>
</file>