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sprinklerinstallatie, Sprendlingenpark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park 46 Oisterwijk</text:span>, het wijzigen van de sprinklerinstallatie. Dossiernummer 2018-0709, ingediend op 08-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sprinklerinstallatie, Sprendlingenpark 4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84</meta:user-defined>
    <meta:user-defined meta:name="OVERHEIDop.GmbID/DC.identifier">gmb-2018-246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V 46</meta:user-defined>
    <meta:user-defined meta:name="OVERHEIDop.woonplaats">Oisterwijk</meta:user-defined>
    <meta:user-defined meta:name="OVERHEIDop.straatnaam">Sprendlingenpar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44 399806</meta:user-defined>
    <meta:user-defined meta:name="OVERHEIDop.versieInformatie"/>
  </office:meta>
</office:document-meta>
</file>