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tuindecoratie, Nonnenveld 16/32, 4201 A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geweigerd: </text:p>
            <text:p text:style-name="common-al"/>
            <text:p text:style-name="common-al">
            <text:span text:style-name="nadrukvet">
              <text:span text:style-name="nadrukvet">Nonnenveld 16/32, 4201 AP</text:span>
            </text:span>(verzonden 12/11 '18) </text:p>
            <text:p text:style-name="common-al">het plaatsen van tuindecoratie,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8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tuindecoratie, Nonnenveld 16/32, 4201 AP,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80</meta:user-defined>
    <meta:user-defined meta:name="OVERHEIDop.GmbID/DC.identifier">gmb-2018-24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P</meta:user-defined>
    <meta:user-defined meta:name="OVERHEIDop.woonplaats">Gorinchem</meta:user-defined>
    <meta:user-defined meta:name="OVERHEIDop.straatnaam">Nonnenveld</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718 426562</meta:user-defined>
    <meta:user-defined meta:name="OVERHEIDop.versieInformatie"/>
  </office:meta>
</office:document-meta>
</file>